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8dd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88ddd" style:font-size-asian="11pt" style:font-weight-asian="bold"/>
    </style:style>
    <style:style style:name="P3" style:family="paragraph" style:parent-style-name="Standard">
      <style:text-properties fo:font-size="11pt" fo:font-weight="bold" officeooo:paragraph-rsid="00188ddd" style:font-size-asian="11pt" style:font-weight-asian="bold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officeooo:paragraph-rsid="00188ddd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officeooo:paragraph-rsid="0018aed2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normal" officeooo:paragraph-rsid="00188ddd" style:font-size-asian="10pt" style:font-weight-asian="normal" style:font-size-complex="10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normal" officeooo:paragraph-rsid="0018aed2" style:font-size-asian="10pt" style:font-weight-asian="normal" style:font-size-complex="10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bold" officeooo:paragraph-rsid="0018aed2" style:font-size-asian="10pt" style:font-weight-asian="bold" style:font-size-complex="10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2pt" fo:font-weight="normal" officeooo:paragraph-rsid="00188ddd" style:font-size-asian="12pt" style:font-weight-asian="normal" style:font-size-complex="12pt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>
        <style:tab-stops/>
      </style:paragraph-properties>
      <style:text-properties style:font-name="Arial" fo:font-size="10pt" fo:font-weight="normal" officeooo:paragraph-rsid="00188ddd" style:font-size-asian="10pt" style:font-weight-asian="normal" style:font-size-complex="10pt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>
        <style:tab-stops/>
      </style:paragraph-properties>
      <style:text-properties style:font-name="Arial" fo:font-size="9pt" fo:font-weight="normal" officeooo:paragraph-rsid="00188ddd" style:font-size-asian="9pt" style:font-weight-asian="normal" style:font-size-complex="9pt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>
        <style:tab-stops/>
      </style:paragraph-properties>
      <style:text-properties style:font-name="Arial" fo:font-size="9pt" fo:font-weight="normal" officeooo:paragraph-rsid="001afa14" style:font-size-asian="9pt" style:font-weight-asian="normal" style:font-size-complex="9pt"/>
    </style:style>
    <style:style style:name="P13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>
        <style:tab-stops/>
      </style:paragraph-properties>
      <style:text-properties style:font-name="Arial" fo:font-size="9pt" fo:font-weight="normal" officeooo:paragraph-rsid="001db1e4" style:font-size-asian="9pt" style:font-weight-asian="normal" style:font-size-complex="9pt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>
        <style:tab-stops/>
      </style:paragraph-properties>
      <style:text-properties style:font-name="Arial" fo:font-size="9pt" fo:font-weight="normal" officeooo:rsid="001afa14" officeooo:paragraph-rsid="00188ddd" style:font-size-asian="9pt" style:font-weight-asian="normal" style:font-size-complex="9pt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>
        <style:tab-stops>
          <style:tab-stop style:position="0.609cm"/>
        </style:tab-stops>
      </style:paragraph-properties>
      <style:text-properties style:font-name="Arial" fo:font-size="9pt" fo:font-weight="normal" officeooo:rsid="001c92f1" officeooo:paragraph-rsid="001c92f1" style:font-size-asian="9pt" style:font-weight-asian="normal" style:font-size-complex="9pt"/>
    </style:style>
    <style:style style:name="P16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page"/>
      <style:text-properties fo:font-size="11pt" fo:font-weight="normal" officeooo:paragraph-rsid="00188ddd" style:font-size-asian="11pt" style:font-weight-asian="normal"/>
    </style:style>
    <style:style style:name="P17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>
        <style:tab-stops/>
      </style:paragraph-properties>
      <style:text-properties fo:font-size="11pt" fo:font-weight="normal" officeooo:paragraph-rsid="00188ddd" style:font-size-asian="11pt" style:font-weight-asian="normal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page"/>
      <style:text-properties fo:font-size="11pt" fo:font-weight="bold" officeooo:paragraph-rsid="00188ddd" style:font-size-asian="11pt" style:font-weight-asian="bol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Liberation Sans1" fo:font-size="13pt" fo:font-weight="bold" officeooo:paragraph-rsid="00188ddd" style:font-size-asian="13pt" style:font-weight-asian="bold"/>
    </style:style>
    <style:style style:name="P20" style:family="paragraph" style:parent-style-name="Standard">
      <style:paragraph-properties fo:margin-top="0.101cm" fo:margin-bottom="0.101cm" loext:contextual-spacing="false" fo:line-height="115%" fo:text-align="justify" style:justify-single-word="false" style:writing-mode="page">
        <style:tab-stops>
          <style:tab-stop style:position="0.609cm"/>
        </style:tab-stops>
      </style:paragraph-properties>
      <style:text-properties officeooo:paragraph-rsid="001c92f1"/>
    </style:style>
    <style:style style:name="P21" style:family="paragraph" style:parent-style-name="Standard">
      <style:paragraph-properties fo:margin-top="0.302cm" fo:margin-bottom="0.302cm" loext:contextual-spacing="false" fo:line-height="100%" fo:text-align="justify" style:justify-single-word="false" style:writing-mode="page"/>
      <style:text-properties style:font-name="Arial" fo:font-size="10pt" fo:font-weight="normal" officeooo:paragraph-rsid="00188ddd" style:font-size-asian="10pt" style:font-weight-asian="normal" style:font-size-complex="10pt"/>
    </style:style>
    <style:style style:name="P22" style:family="paragraph" style:parent-style-name="Standard" style:list-style-name="L1" style:master-page-name="">
      <loext:graphic-properties draw:fill="none"/>
      <style:paragraph-properties fo:margin-left="1.401cm" fo:margin-right="0cm" fo:margin-top="0.101cm" fo:margin-bottom="0.101cm" loext:contextual-spacing="false" fo:line-height="115%" fo:text-align="justify" style:justify-single-word="false" fo:text-indent="-0.6cm" style:auto-text-indent="false" style:page-number="auto" fo:background-color="transparent" style:writing-mode="page">
        <style:tab-stops/>
      </style:paragraph-properties>
      <style:text-properties officeooo:paragraph-rsid="001c92f1"/>
    </style:style>
    <style:style style:name="P23" style:family="paragraph" style:parent-style-name="Standard" style:list-style-name="L2">
      <style:paragraph-properties fo:margin-top="0.101cm" fo:margin-bottom="0.101cm" loext:contextual-spacing="false" fo:line-height="115%" fo:text-align="justify" style:justify-single-word="false" style:writing-mode="page">
        <style:tab-stops/>
      </style:paragraph-properties>
      <style:text-properties style:font-name="Arial" fo:font-size="9pt" fo:font-weight="normal" officeooo:paragraph-rsid="001c92f1" style:font-size-asian="9pt" style:font-weight-asian="normal" style:font-size-complex="9pt"/>
    </style:style>
    <style:style style:name="P24" style:family="paragraph" style:parent-style-name="Standard" style:list-style-name="L2">
      <style:paragraph-properties fo:margin-top="0.101cm" fo:margin-bottom="0.101cm" loext:contextual-spacing="false" fo:line-height="115%" fo:text-align="justify" style:justify-single-word="false" style:writing-mode="page">
        <style:tab-stops>
          <style:tab-stop style:position="0.688cm"/>
        </style:tab-stops>
      </style:paragraph-properties>
      <style:text-properties style:font-name="Arial" fo:font-size="9pt" fo:font-weight="normal" officeooo:paragraph-rsid="001c92f1" style:font-size-asian="9pt" style:font-weight-asian="normal" style:font-size-complex="9pt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normal" officeooo:paragraph-rsid="00188ddd" style:font-size-asian="10pt" style:font-weight-asian="normal" style:font-size-complex="10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normal" officeooo:rsid="001ecf09" officeooo:paragraph-rsid="001ecf09" style:font-size-asian="10pt" style:font-weight-asian="normal" style:font-size-complex="10pt"/>
    </style:style>
    <style:style style:name="P27" style:family="paragraph" style:parent-style-name="Standard" style:list-style-name="L2" style:master-page-name="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text-indent="0cm" style:auto-text-indent="false" style:page-number="auto" fo:background-color="transparent" style:writing-mode="page">
        <style:tab-stops>
          <style:tab-stop style:position="0.688cm"/>
        </style:tab-stops>
      </style:paragraph-properties>
      <style:text-properties style:font-name="Arial" fo:font-size="9pt" fo:font-weight="normal" officeooo:rsid="001afa14" officeooo:paragraph-rsid="001c92f1" style:font-size-asian="9pt" style:font-weight-asian="normal" style:font-size-complex="9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9pt" fo:font-weight="normal" officeooo:rsid="001afa14" style:font-size-asian="9pt" style:font-weight-asian="normal" style:font-size-complex="9pt"/>
    </style:style>
    <style:style style:name="T4" style:family="text">
      <style:text-properties style:font-name="Arial" fo:font-size="9pt" fo:font-weight="normal" officeooo:rsid="001c92f1" style:font-size-asian="9pt" style:font-weight-asian="normal" style:font-size-complex="9pt"/>
    </style:style>
    <style:style style:name="T5" style:family="text">
      <style:text-properties style:font-name="Arial" fo:font-size="9pt" fo:font-weight="normal" officeooo:rsid="001db1e4" style:font-size-asian="9pt" style:font-weight-asian="normal" style:font-size-complex="9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officeooo:rsid="00188ddd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afa14"/>
    </style:style>
    <style:style style:name="T10" style:family="text">
      <style:text-properties officeooo:rsid="001ecf09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ICHIARAZIONE SOSTITUTIVA DELL’ATTO DI NOTORIETA’ </text:p>
      <text:p text:style-name="P1"><text:span text:style-name="T2">EX ART 47 DEL D.P.R. n° 445/2000</text:span><text:span text:style-name="T1"> </text:span></text:p>
      <text:p text:style-name="P3"/>
      <text:p text:style-name="P6">Cognome:_______________________________________Nome:_____________________________</text:p>
      <text:p text:style-name="P6"/>
      <text:p text:style-name="P4"><text:span text:style-name="T6">Nato a __________________________________________ ____</text:span><text:span text:style-name="T7">Prov.</text:span><text:span text:style-name="T6">(______) in data:___________</text:span></text:p>
      <text:p text:style-name="P6"/>
      <text:p text:style-name="P6">Codice Fiscale:___________________________ residente a _________________________ (_____)</text:p>
      <text:p text:style-name="P6"/>
      <text:p text:style-name="P6">in Via/Piazza___________________________________</text:p>
      <text:p text:style-name="P6"/>
      <text:p text:style-name="P26">genitore di_________________________________________________________________________</text:p>
      <text:p text:style-name="P26"/>
      <text:p text:style-name="P26">iscritto all'asilo nido/scuola dell'infanzia__________________________________________________</text:p>
      <text:p text:style-name="P6"/>
      <text:p text:style-name="P9"/>
      <text:p text:style-name="P21">Nella piena consapevolezza delle implicazioni previste dall’Art. 76 del D.P.R. 445/2000, in caso di dichiarazioni mendaci, </text:p>
      <text:p text:style-name="P16"/>
      <text:p text:style-name="P18">DICHIARA </text:p>
      <text:p text:style-name="P18"/>
      <text:p text:style-name="P10">1. Di essere rientrato/a in Veneto da uno dei paesi indicati ( barrare solo una delle opzioni):</text:p>
      <text:p text:style-name="P11"/>
      <text:p text:style-name="P12">(A) nell'allegato 1 dell'Ordinanza della Regione Veneto n. 84 del 13/08/2020 </text:p>
      <text:p text:style-name="P12"/>
      <text:list xml:id="list5046888955247387527" text:style-name="L1">
        <text:list-item>
          <text:p text:style-name="P22"><text:span text:style-name="T3"><text:s/></text:span><text:span text:style-name="T4">Bulgaria; Romania; Australia; Canada; Georgia; Giappone; Nuova Zelanda; Ruanda; Repubblica di <text:s text:c="4"/>Corea; Thailandia; Tunisia; Uruguay; Armenia; Bahrein; Bangladesh; Bosnia Erzegovina; Brasile; Cile, Kuwait; Macedonia del Nord; Moldova; Oman; Panama; Perù; Repubblica Dominicana; </text:span><text:span text:style-name="T5">Kosovo; Montenegro e Serbia;</text:span></text:p>
        </text:list-item>
      </text:list>
      <text:p text:style-name="P15"><text:tab/></text:p>
      <text:p text:style-name="P20"><text:span text:style-name="T4"><text:tab/></text:span><text:span text:style-name="T3">e di aver ottemperato a quanto previsto dalla stessa ordinanza e dal DPCM 07.08.2020 (comunicazione <text:tab/>ingresso in Italia all’Azienda Ulss di riferimento e quarantena all'ingresso). </text:span></text:p>
      <text:p text:style-name="P11"/>
      <text:p text:style-name="P11"/>
      <text:p text:style-name="P13">(B) nell'allegato 2 <text:span text:style-name="T9">dell'Ordinanza della Regione Veneto n. 84 del 13/08/2020.</text:span></text:p>
      <text:p text:style-name="P13"/>
      <text:list xml:id="list5897438065201628917" text:style-name="L2">
        <text:list-item>
          <text:p text:style-name="P23">Spagna, Croazia, Grecia o Repubblica di Malta;</text:p>
          <text:p text:style-name="P24"/>
          <text:p text:style-name="P27"><text:s/>Dichiara pertanto di aver segnalato il proprio ingresso in Italia da paesi a rischio Covid all’Azienda Ulss di riferimento, di essere stato sottoposto/a all’esecuzione del tampone in 48 ore e che nel periodo di attesa dell’esito dell’esame è rimasto nel proprio domicilio mantenendo comportamenti corretti e attenti. Dichiara inoltre che il tampone naso-faringeo ha avuto esito negativo . </text:p>
        </text:list-item>
      </text:list>
      <text:p text:style-name="P14"/>
      <text:p text:style-name="P10">2. di essere a conoscenza delle misure di contenimento del contagio da COVID-19 ad oggi in vigore, nonché delle relative sanzioni;</text:p>
      <text:p text:style-name="P17"/>
      <text:p text:style-name="P10">3. di non manifestare attualmente sintomi riferibili all’infezione da COVID-19 (tra i quali temperatura corporea &gt;37,5°, tosse, stanchezza, difficoltà respiratoria, dolori muscolari, diarrea, alterazioni di gusto e olfatto).</text:p>
      <text:p text:style-name="P10"><text:soft-page-break/></text:p>
      <text:p text:style-name="P10">4. di aver preso visione e di impegnarsi a rispettare tutte le prescrizioni contenute nel protocollo per il contrasto e il contenimento virus SARS-CoV-2 del Comune di Padova, pubblicato in formato elettronico su Padovanet.</text:p>
      <text:p text:style-name="P19"/>
      <text:p text:style-name="P19"/>
      <text:p text:style-name="P7">Si allega copia di un documento di riconoscimento, fatta salva la possibilità di firmare la seguente dichiarazione alla presenza di un <text:span text:style-name="T10">educatore/insegnante</text:span>. </text:p>
      <text:p text:style-name="P7"/>
      <text:p text:style-name="P7"/>
      <text:p text:style-name="P7">Padova, lì______________________ <text:tab/><text:tab/><text:tab/><text:tab/><text:tab/><text:tab/>In fede </text:p>
      <text:p text:style-name="P7"/>
      <text:p text:style-name="P7"><text:tab/>VISTO: </text:p>
      <text:p text:style-name="P7"><text:span text:style-name="T10">L'educatore/insegnante</text:span> ______________________ </text:p>
      <text:p text:style-name="P7"/>
      <text:p text:style-name="P7"/>
      <text:p text:style-name="P7"/>
      <text:p text:style-name="P7"/>
      <text:p text:style-name="P8">INFORMATIVA AI SENSI DEL REGOLAMENTO GENERALE PER LA PROTEZIONE DEI DATI PERSONALI. </text:p>
      <text:p text:style-name="P8"/>
      <text:p text:style-name="P7">INFORMATIVA AI SENSI DEL REGOLAMENTO UE N.679/2016 </text:p>
      <text:p text:style-name="P7">REGOLAMENTO GENERALE PER LA PROTEZIONE DEI DATI PERSONALI (GDPR) </text:p>
      <text:p text:style-name="P7">La presente informativa, resa agli interessati ai sensi del Regolamento europeo n.679/2016, disciplina il trattamento dei dati personali da Lei forniti -in qualità di soggetto interessato -al Comune di Padova, nell'ambito delle attività di gestione del personale dipendente correlate alle misure per il contrasto e il contenimento della diffusione del virus COVID-19 </text:p>
      <text:p text:style-name="P7">Il Titolare del trattamento dei dati personali e dati di contatto – Art.13 co.1. lett. a) Il Titolare del trattamento è il Comune di Padova, nella persona del Sindaco pro tempore, con sede in Via del Municipio 1, 35122 Padova. </text:p>
      <text:p text:style-name="P7">Il Responsabile della Protezione dei dati e dati di contatto – Art.13 co.1. lett. b) Il Responsabile della Protezione dei dati è la Società IPSLab srl con indirizzo: Contrà Porti 16, 36100 Vicenza, email info@ipslab.it – Pec pec@pec.ipslab.it </text:p>
      <text:p text:style-name="P5"><text:span text:style-name="T8">Finalità del trattamento e base giuridica </text:span><text:span text:style-name="T6">– Art.13 co.1 lett.c) Il trattamento dei dati conferiti risulta necessario per il Titolare del trattamento ai sensi dell'art. 6 co.1 lett.b) del GDPR, in esecuzione di un contratto di cui l'interessato è parte al fine della gestione del rapporto di lavoro individuale. </text:span></text:p>
      <text:p text:style-name="P5"><text:span text:style-name="T8">Luogo e modalità del trattamento </text:span><text:span text:style-name="T6">– Art. 13 co.2 lett. f) e Art. 29 I dati personali sono trattati esclusivamente nel territorio nazionale da parte di personale del Comune di Padova istruito, formato e autorizzato al trattamento lecito dei dati, secondo i principi di correttezza, liceità, trasparenza, pertinenza e non eccedenza rispetto alle finalità di raccolta e di successivo trattamento. All’interessato sono riservate tutte le misure minime di sicurezza e di riservatezza volte a prevenire la perdita dei dati, usi illeciti o non corretti ovvero accessi non autorizzati. Non è previsto l’uso di trattamenti automatizzati o processi decisionali automatizzati o volti a profilare l'interessato. </text:span></text:p>
      <text:p text:style-name="P5"><text:span text:style-name="T8">Obbligo di conferimento dei dati </text:span><text:span text:style-name="T6">– Art. 13 co.2 lett.e) Il conferimento dei dati è obbligatorio ed il rifiuto di fornire gli stessi impedisce l'istruttoria della domanda present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7:03:00</meta:creation-date>
    <dc:date>2020-09-01T15:47:02.252000000</dc:date>
    <meta:editing-duration>PT18M55S</meta:editing-duration>
    <meta:editing-cycles>5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35" meta:word-count="664" meta:character-count="4938" meta:non-whitespace-character-count="4270"/>
  </office:meta>
</office:document-meta>
</file>